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1.1875in" style:use-optimal-column-width="false"/>
    </style:style>
    <style:style style:name="TableColumn36" style:family="table-column">
      <style:table-column-properties style:column-width="2.6229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9375in" fo:margin-left="-0.1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4" style:family="table-row">
      <style:table-row-properties style:min-row-height="0.680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6" style:family="table-row">
      <style:table-row-properties style:min-row-height="1.26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4" style:family="table-row">
      <style:table-row-properties style:min-row-height="0.386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s text:c="15"/></text:p>
      <text:p text:style-name="P4">GRADE: <text:s text:c="10"/>12 <text:s text:c="78"/>TIME:</text:p>
      <text:p text:style-name="P5"><text:span text:style-name="T6">SUBJECT: <text:s text:c="9"/></text:span><text:span text:style-name="T7">English Language</text:span><text:span text:style-name="T8"><text:s text:c="11"/></text:span><text:span text:style-name="T9"><text:tab/></text:span><text:span text:style-name="T10"><text:tab/></text:span><text:span text:style-name="T11"><text:tab/><text:s text:c="13"/>DURATION:<text:s/></text:span><text:span text:style-name="T12">40 minutes</text:span></text:p>
      <text:p text:style-name="P13"><text:span text:style-name="T14">LESSON TYPE:<text:s/></text:span><text:span text:style-name="T15">Structure</text:span></text:p>
      <text:p text:style-name="P16"><text:span text:style-name="T17">LESSON:<text:s/></text:span><text:span text:style-name="T18">verbs followed by object + infinitive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Excel and Advance<text:s/></text:span><text:span text:style-name="T24">in English grade 12 pg 76- 77, teacher’s own materials</text:span></text:p>
      <text:p text:style-name="P25"><text:span text:style-name="T26">T/L AIDS: pupils’</text:span><text:span text:style-name="T27"><text:s/>books, chart<text:s/></text:span></text:p>
      <text:p text:style-name="P28"><text:span text:style-name="T29">SPECIFIC OUTCOMES</text:span><text:span text:style-name="T30">: Having the teacher taught the lesson, PSBAT:</text:span></text:p>
      <text:p text:style-name="P31"><text:tab/>1. Construct their sentences orally using the learnt structure correctly.</text:p>
      <text:p text:style-name="P32"><text:tab/>2. Rewrite the given sentences correctly using the learnt structure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Revision on verbs + object + infinitive</text:p>
            <text:p text:style-name="P53">Introduce the topic by writing it on the board- VERBS FOLLOWED BY OBJECT + BARE INFINITIVE</text:p>
          </table:table-cell>
          <table:table-cell table:style-name="TableCell54">
            <text:p text:style-name="P55">Revision on verb + object + infinitive</text:p>
            <text:p text:style-name="P56">Copy the topic in their exercise books</text:p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/>
            <text:p text:style-name="P63">Example:</text:p>
            <text:p text:style-name="P64"/>
          </table:table-cell>
          <table:table-cell table:style-name="TableCell65">
            <text:p text:style-name="P66">Bare infinitive are verbs in the same stem or basic form, eg. They are not proceeded by ‘to’ , eg make, chat, swim, etc</text:p>
            <text:p text:style-name="P67"><text:span text:style-name="T68">-She<text:s/></text:span><text:span text:style-name="T69">made</text:span><text:span text:style-name="T70"><text:s text:c="4"/></text:span><text:span text:style-name="T71">the children</text:span><text:span text:style-name="T72"><text:s text:c="4"/></text:span><text:span text:style-name="T73">wash</text:span><text:span text:style-name="T74"><text:s/>their hands.</text:span></text:p>
            <text:p text:style-name="P75">-He watched <text:s text:c="3"/>the boats <text:s text:c="2"/>float in the river.</text:p>
            <text:p text:style-name="P76">-They helped <text:s text:c="4"/>their neighbor <text:s text:c="2"/>fix the bike</text:p>
          </table:table-cell>
          <table:table-cell table:style-name="TableCell77">
            <text:p text:style-name="P78">Listen carefully to the teacher’s explanations and examples</text:p>
            <text:p text:style-name="P79"/>
            <text:p text:style-name="P80"/>
            <text:p text:style-name="P81">Copy the examples in their exercise books.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Oral practice</text:p>
            <text:p text:style-name="P87"/>
          </table:table-cell>
          <table:table-cell table:style-name="TableCell88">
            <text:p text:style-name="P89">-Tell the learners to construct their own sentences orally</text:p>
            <text:p text:style-name="P90">-Listen carefully and correct their errors</text:p>
          </table:table-cell>
          <table:table-cell table:style-name="TableCell91">
            <text:p text:style-name="P92">-construct their own sentences orally using the learnt structure</text:p>
            <text:p text:style-name="P93">- make corrections</text:p>
          </table:table-cell>
          <table:table-cell table:style-name="TableCell94">
            <text:p text:style-name="P95">10</text:p>
          </table:table-cell>
        </table:table-row>
        <table:table-row table:style-name="TableRow96">
          <table:table-cell table:style-name="TableCell97">
            <text:p text:style-name="P98">Written practice</text:p>
            <text:p text:style-name="P99"/>
            <text:p text:style-name="P100"/>
            <text:p text:style-name="P101"/>
          </table:table-cell>
          <table:table-cell table:style-name="TableCell102">
            <text:p text:style-name="P103">Tell the learners to rewrite the sentences on page 77.</text:p>
            <text:p text:style-name="P104"/>
            <text:p text:style-name="P105">Go round and mark</text:p>
          </table:table-cell>
          <table:table-cell table:style-name="TableCell106">
            <text:p text:style-name="P107">Copy the instruction and write the exercise.</text:p>
            <text:p text:style-name="P108"/>
            <text:p text:style-name="P109">Hand in their books for marking</text:p>
          </table:table-cell>
          <table:table-cell table:style-name="TableCell110">
            <text:p text:style-name="P111"/>
            <text:p text:style-name="P112"/>
            <text:p text:style-name="P113">10</text:p>
          </table:table-cell>
        </table:table-row>
        <table:table-row table:style-name="TableRow114">
          <table:table-cell table:style-name="TableCell115">
            <text:p text:style-name="P116">Conclusion</text:p>
            <text:p text:style-name="P117"/>
          </table:table-cell>
          <table:table-cell table:style-name="TableCell118">
            <text:p text:style-name="P119">Go through the main points of the lesson</text:p>
          </table:table-cell>
          <table:table-cell table:style-name="TableCell120">
            <text:p text:style-name="P121">Make corrections</text:p>
            <text:p text:style-name="P122"/>
            <text:p text:style-name="P123"/>
          </table:table-cell>
          <table:table-cell table:style-name="TableCell124">
            <text:p text:style-name="P125">3</text:p>
            <text:p text:style-name="P126"/>
            <text:p text:style-name="P127"/>
          </table:table-cell>
        </table:table-row>
      </table:table>
      <text:p text:style-name="P128">EVALUATION:</text:p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57:00Z</meta:creation-date>
    <dc:date>2021-03-06T20:57:00Z</dc:date>
    <meta:template xlink:href="Normal" xlink:type="simple"/>
    <meta:editing-cycles>1</meta:editing-cycles>
    <meta:editing-duration>PT0S</meta:editing-duration>
    <meta:document-statistic meta:page-count="2" meta:paragraph-count="3" meta:word-count="279" meta:character-count="1870" meta:row-count="13" meta:non-whitespace-character-count="1594"/>
  </office:meta>
</office:document-meta>
</file>